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PageStyle_5f_dirigenti2013trasparenz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2013trasparenz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5" table:default-cell-style-name="ce6"/>
        <table:table-column table:style-name="co9" table:number-columns-repeated="4" table:default-cell-style-name="Default"/>
        <table:table-row table:style-name="ro1">
          <table:table-cell table:style-name="ce1"/>
          <table:table-cell table:number-columns-repeated="2"/>
          <table:table-cell table:style-name="ce10" office:value-type="date" office:date-value="2014-12-19">
            <text:p>19/12/201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INALITA' RISORSE DECENTRATE PERSONALE DIRIGENTE COMPETENZA 2013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3" office:value-type="string">
            <text:p>FINALITA’</text:p>
          </table:table-cell>
          <table:table-cell table:style-name="ce3" office:value-type="string">
            <text:p>Stanziamento 2013 Delibera 1015/2014</text:p>
          </table:table-cell>
          <table:table-cell table:style-name="ce3" office:value-type="string">
            <text:p>Speso 2013</text:p>
          </table:table-cell>
          <table:table-cell table:number-columns-repeated="247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Indennità di posizione</text:p>
          </table:table-cell>
          <table:table-cell table:number-columns-repeated="2" table:style-name="ce7" office:value-type="float" office:value="4806256.86">
            <text:p><text:s/>4.806.256,86 </text:p>
          </table:table-cell>
          <table:table-cell table:number-columns-repeated="247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Indennità di risultato</text:p>
          </table:table-cell>
          <table:table-cell table:style-name="ce7" office:value-type="float" office:value="2060000.14">
            <text:p><text:s/>2.060.000,14 </text:p>
          </table:table-cell>
          <table:table-cell table:style-name="ce7" office:value-type="float" office:value="2046520.25">
            <text:p><text:s/>2.046.520,25 </text:p>
          </table:table-cell>
          <table:table-cell table:style-name="ce11"/>
          <table:table-cell table:number-columns-repeated="24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Residuo</text:p>
          </table:table-cell>
          <table:table-cell table:style-name="ce8" office:value-type="float" office:value="291364">
            <text:p><text:s/>291.364,00 </text:p>
          </table:table-cell>
          <table:table-cell table:style-name="ce8"/>
          <table:table-cell table:style-name="ce12"/>
          <table:table-cell table:number-columns-repeated="24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5" office:value-type="string">
            <text:p>T O T A L E <text:s text:c="3"/></text:p>
          </table:table-cell>
          <table:table-cell table:style-name="ce9" office:value-type="float" office:value="7157621">
            <text:p><text:s/>7.157.621,00 </text:p>
          </table:table-cell>
          <table:table-cell table:style-name="ce9" office:value-type="float" office:value="6852777.11">
            <text:p><text:s/>6.852.777,11 </text:p>
          </table:table-cell>
          <table:table-cell table:number-columns-repeated="247"/>
          <table:table-cell table:style-name="Default" table:number-columns-repeated="2"/>
          <table:table-cell table:number-columns-repeated="4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3" number:min-integer-digits="1" number:grouping="true"/>
      <number:text> </number:text>
    </number:number-style>
    <number:number-style style:name="N120P1" style:volatile="true">
      <number:text>-</number:text>
      <number:number number:decimal-places="3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5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2013trasparenza" style:display-name="PageStyle_dirigenti2013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elli_R</meta:initial-creator>
    <meta:creation-date>2015-12-03T16:13:40</meta:creation-date>
    <dc:creator>Rondelli_R</dc:creator>
    <dc:date>2015-12-03T16:14:08</dc:date>
    <meta:document-statistic meta:table-count="1" meta:cell-count="16" meta:object-count="0"/>
    <meta:generator>OpenOffice/4.1.1$Win32 OpenOffice.org_project/411m6$Build-9775</meta:generator>
  </office:meta>
</office:document-meta>
</file>